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531cm" fo:margin-left="-0.026cm" fo:margin-top="0cm" fo:margin-bottom="0cm" table:align="left" style:writing-mode="lr-tb"/>
    </style:style>
    <style:style style:name="Tabuľka1.A" style:family="table-column">
      <style:table-column-properties style:column-width="1.162cm"/>
    </style:style>
    <style:style style:name="Tabuľka1.B" style:family="table-column">
      <style:table-column-properties style:column-width="5.593cm"/>
    </style:style>
    <style:style style:name="Tabuľka1.C" style:family="table-column">
      <style:table-column-properties style:column-width="9.775cm"/>
    </style:style>
    <style:style style:name="Tabuľka1.1" style:family="table-row">
      <style:table-row-properties style:keep-together="true" fo:keep-together="auto"/>
    </style:style>
    <style:style style:name="Tabuľka1.A1" style:family="table-cell">
      <style:table-cell-properties style:vertical-align="middle" fo:padding="0.026cm" fo:border="0.035cm solid #cccccc"/>
    </style:style>
    <style:style style:name="Tabuľka2" style:family="table">
      <style:table-properties style:width="16.531cm" fo:margin-left="-0.026cm" fo:margin-top="0cm" fo:margin-bottom="0cm" table:align="left" style:writing-mode="lr-tb"/>
    </style:style>
    <style:style style:name="Tabuľka2.A" style:family="table-column">
      <style:table-column-properties style:column-width="1.162cm"/>
    </style:style>
    <style:style style:name="Tabuľka2.B" style:family="table-column">
      <style:table-column-properties style:column-width="5.68cm"/>
    </style:style>
    <style:style style:name="Tabuľka2.C" style:family="table-column">
      <style:table-column-properties style:column-width="9.689cm"/>
    </style:style>
    <style:style style:name="Tabuľka2.1" style:family="table-row">
      <style:table-row-properties style:keep-together="true" fo:keep-together="auto"/>
    </style:style>
    <style:style style:name="Tabuľka2.A1" style:family="table-cell">
      <style:table-cell-properties style:vertical-align="middle" fo:padding="0.026cm" fo:border="0.035cm solid #cccccc"/>
    </style:style>
    <style:style style:name="Tabuľka2.C3" style:family="table-cell" style:data-style-name="N0">
      <style:table-cell-properties style:vertical-align="middle" fo:padding="0.026cm" fo:border="0.035cm solid #cccccc"/>
    </style:style>
    <style:style style:name="Tabuľka3" style:family="table">
      <style:table-properties style:width="15.981cm" fo:margin-left="-0.026cm" fo:margin-top="0cm" fo:margin-bottom="0cm" table:align="left" style:writing-mode="lr-tb"/>
    </style:style>
    <style:style style:name="Tabuľka3.A" style:family="table-column">
      <style:table-column-properties style:column-width="7.989cm"/>
    </style:style>
    <style:style style:name="Tabuľka3.B" style:family="table-column">
      <style:table-column-properties style:column-width="7.992cm"/>
    </style:style>
    <style:style style:name="Tabuľka3.1" style:family="table-row">
      <style:table-row-properties style:keep-together="true" fo:keep-together="auto"/>
    </style:style>
    <style:style style:name="Tabuľka3.A1" style:family="table-cell">
      <style:table-cell-properties style:vertical-align="middle" fo:padding="0.026cm" fo:border="0.035cm solid #cccccc"/>
    </style:style>
    <style:style style:name="P1" style:family="paragraph" style:parent-style-name="Standard">
      <style:paragraph-properties fo:margin-top="0cm" fo:margin-bottom="0.529cm" fo:line-height="100%"/>
    </style:style>
    <style:style style:name="P2" style:family="paragraph" style:parent-style-name="Standard">
      <style:paragraph-properties fo:margin-top="0cm" fo:margin-bottom="0.529cm" fo:line-height="100%"/>
      <style:text-properties style:font-name="Times New Roman" fo:font-size="12pt" style:font-name-asian="Times New Roman1" style:font-size-asian="12pt" style:language-asian="sk" style:country-asian="SK" style:font-name-complex="Times New Roman1" style:font-size-complex="12pt"/>
    </style:style>
    <style:style style:name="P3" style:family="paragraph" style:parent-style-name="Standard">
      <style:paragraph-properties fo:margin-top="0cm" fo:margin-bottom="0.529cm" fo:line-height="100%"/>
      <style:text-properties style:font-name="Times New Roman" fo:font-size="13pt" style:font-name-asian="Times New Roman1" style:font-size-asian="13pt" style:language-asian="sk" style:country-asian="SK" style:font-name-complex="Times New Roman1" style:font-size-complex="13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Times New Roman" fo:font-size="12pt" style:font-name-asian="Times New Roman1" style:font-size-asian="12pt" style:language-asian="sk" style:country-asian="SK" style:font-name-complex="Times New Roman1" style:font-size-complex="12pt"/>
    </style:style>
    <style:style style:name="P6"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sk" style:country-asian="SK" style:font-name-complex="Times New Roman1" style:font-size-complex="12pt"/>
    </style:style>
    <style:style style:name="P7"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sk" style:country-asian="SK" style:font-weight-asian="bold" style:font-name-complex="Times New Roman1" style:font-size-complex="12pt" style:font-weight-complex="bold"/>
    </style:style>
    <style:style style:name="P8" style:family="paragraph" style:parent-style-name="Standard">
      <style:paragraph-properties fo:margin-top="0cm" fo:margin-bottom="0cm" fo:line-height="100%"/>
      <style:text-properties style:font-name="Times New Roman" fo:font-size="10pt" style:font-name-asian="Times New Roman1" style:font-size-asian="10pt" style:language-asian="sk" style:country-asian="SK" style:font-name-complex="Times New Roman1" style:font-size-complex="10pt"/>
    </style:style>
    <style:style style:name="P9" style:family="paragraph" style:parent-style-name="Standard">
      <style:paragraph-properties fo:margin-top="0cm" fo:margin-bottom="0cm" fo:line-height="100%"/>
      <style:text-properties style:font-name="Times New Roman" fo:font-size="13pt" style:font-name-asian="Times New Roman1" style:font-size-asian="13pt" style:language-asian="sk" style:country-asian="SK" style:font-name-complex="Times New Roman1" style:font-size-complex="13pt" text:display="none"/>
    </style:style>
    <style:style style:name="P10" style:family="paragraph" style:parent-style-name="Standard">
      <style:paragraph-properties fo:margin-top="0cm" fo:margin-bottom="0cm" fo:line-height="100%"/>
      <style:text-properties style:font-name="Times New Roman" fo:font-size="13pt" style:font-name-asian="Times New Roman1" style:font-size-asian="13pt" style:language-asian="sk" style:country-asian="SK" style:font-name-complex="Times New Roman1" style:font-size-complex="13pt"/>
    </style:style>
    <style:style style:name="P11" style:family="paragraph" style:parent-style-name="Standard" style:master-page-name="Standard">
      <style:paragraph-properties fo:margin-top="1.323cm" fo:margin-bottom="0.529cm" fo:line-height="100%" fo:text-align="center" style:justify-single-word="false" style:page-number="auto"/>
      <style:text-properties style:font-name="Times New Roman" fo:font-size="13.5pt" fo:font-weight="bold" style:font-name-asian="Times New Roman1" style:font-size-asian="13.5pt" style:language-asian="sk" style:country-asian="SK" style:font-weight-asian="bold" style:font-name-complex="Times New Roman1" style:font-size-complex="13.5pt" style:font-weight-complex="bold"/>
    </style:style>
    <style:style style:name="P12"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sk" style:country-asian="SK" style:font-weight-asian="bold" style:font-name-complex="Times New Roman1" style:font-size-complex="12pt" style:font-weight-complex="bold"/>
    </style:style>
    <style:style style:name="P13" style:family="paragraph" style:parent-style-name="Standard">
      <style:paragraph-properties fo:margin-top="0cm" fo:margin-bottom="0.529cm" fo:line-height="100%" fo:text-align="center" style:justify-single-word="false"/>
      <style:text-properties style:font-name="Times New Roman" fo:font-size="12pt" fo:font-weight="bold" style:font-name-asian="Times New Roman1" style:font-size-asian="12pt" style:language-asian="sk" style:country-asian="SK" style:font-weight-asian="bold" style:font-name-complex="Times New Roman1" style:font-size-complex="12pt" style:font-weight-complex="bold"/>
    </style:style>
    <style:style style:name="P14" style:family="paragraph" style:parent-style-name="Standard" style:list-style-name="WWNum1">
      <style:paragraph-properties fo:margin-left="0cm" fo:margin-right="0cm" fo:margin-top="0cm" fo:margin-bottom="0cm" fo:line-height="100%" fo:text-align="justify" style:justify-single-word="false" fo:text-indent="0cm" style:auto-text-indent="false"/>
      <style:text-properties style:font-name="Times New Roman" fo:font-size="13pt" style:font-name-asian="Times New Roman1" style:font-size-asian="13pt" style:language-asian="sk" style:country-asian="SK" style:font-name-complex="Times New Roman1" style:font-size-complex="13pt"/>
    </style:style>
    <style:style style:name="P15" style:family="paragraph" style:parent-style-name="Standard" style:list-style-name="WWNum2">
      <style:paragraph-properties fo:margin-left="0cm" fo:margin-right="0cm" fo:margin-top="0cm" fo:margin-bottom="0cm" fo:line-height="100%" fo:text-align="justify" style:justify-single-word="false" fo:text-indent="0cm" style:auto-text-indent="false"/>
      <style:text-properties style:font-name="Times New Roman" fo:font-size="13pt" style:font-name-asian="Times New Roman1" style:font-size-asian="13pt" style:language-asian="sk" style:country-asian="SK" style:font-name-complex="Times New Roman1" style:font-size-complex="13pt"/>
    </style:style>
    <style:style style:name="P16" style:family="paragraph" style:parent-style-name="Standard" style:list-style-name="WWNum4">
      <style:paragraph-properties fo:margin-left="0cm" fo:margin-right="0cm" fo:margin-top="0cm" fo:margin-bottom="0cm" fo:line-height="100%" fo:text-align="justify" style:justify-single-word="false" fo:text-indent="0cm" style:auto-text-indent="false"/>
      <style:text-properties style:font-name="Times New Roman" fo:font-size="13pt" style:font-name-asian="Times New Roman1" style:font-size-asian="13pt" style:language-asian="sk" style:country-asian="SK" style:font-name-complex="Times New Roman1" style:font-size-complex="13pt"/>
    </style:style>
    <style:style style:name="P17" style:family="paragraph" style:parent-style-name="Standard" style:list-style-name="WWNum5">
      <style:paragraph-properties fo:margin-left="0cm" fo:margin-right="0cm" fo:margin-top="0cm" fo:margin-bottom="0cm" fo:line-height="100%" fo:text-align="justify" style:justify-single-word="false" fo:text-indent="0cm" style:auto-text-indent="false"/>
      <style:text-properties style:font-name="Times New Roman" fo:font-size="13pt" style:font-name-asian="Times New Roman1" style:font-size-asian="13pt" style:language-asian="sk" style:country-asian="SK" style:font-name-complex="Times New Roman1" style:font-size-complex="13pt"/>
    </style:style>
    <style:style style:name="P18" style:family="paragraph" style:parent-style-name="Standard" style:list-style-name="WWNum6">
      <style:paragraph-properties fo:margin-left="0cm" fo:margin-right="0cm" fo:margin-top="0cm" fo:margin-bottom="0cm" fo:line-height="100%" fo:text-align="justify" style:justify-single-word="false" fo:text-indent="0cm" style:auto-text-indent="false"/>
      <style:text-properties style:font-name="Times New Roman" fo:font-size="13pt" style:font-name-asian="Times New Roman1" style:font-size-asian="13pt" style:language-asian="sk" style:country-asian="SK" style:font-name-complex="Times New Roman1" style:font-size-complex="13pt"/>
    </style:style>
    <style:style style:name="P19" style:family="paragraph" style:parent-style-name="Standard" style:list-style-name="WWNum7">
      <style:paragraph-properties fo:margin-left="0cm" fo:margin-right="0cm" fo:margin-top="0cm" fo:margin-bottom="0cm" fo:line-height="100%" fo:text-align="justify" style:justify-single-word="false" fo:text-indent="0cm" style:auto-text-indent="false"/>
      <style:text-properties style:font-name="Times New Roman" fo:font-size="13pt" style:font-name-asian="Times New Roman1" style:font-size-asian="13pt" style:language-asian="sk" style:country-asian="SK" style:font-name-complex="Times New Roman1" style:font-size-complex="13pt"/>
    </style:style>
    <style:style style:name="P20" style:family="paragraph" style:parent-style-name="Standard" style:list-style-name="WWNum1">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list-style-name="WWNum7">
      <style:paragraph-properties fo:margin-left="0cm" fo:margin-right="0cm" fo:line-height="100%" fo:text-align="justify" style:justify-single-word="false" fo:text-indent="0cm" style:auto-text-indent="false"/>
      <style:text-properties style:font-name="Times New Roman" fo:font-size="13pt" style:font-name-asian="Times New Roman1" style:font-size-asian="13pt" style:language-asian="sk" style:country-asian="SK" style:font-name-complex="Times New Roman1" style:font-size-complex="13pt"/>
    </style:style>
    <style:style style:name="P22" style:family="paragraph" style:parent-style-name="Standard" style:list-style-name="WWNum3">
      <style:paragraph-properties fo:margin-left="1.058cm" fo:margin-right="0cm" fo:margin-top="0cm" fo:margin-bottom="0cm" fo:line-height="100%" fo:text-align="justify" style:justify-single-word="false" fo:text-indent="0cm" style:auto-text-indent="false"/>
      <style:text-properties style:font-name="Times New Roman" fo:font-size="13pt" style:font-name-asian="Times New Roman1" style:font-size-asian="13pt" style:language-asian="sk" style:country-asian="SK" style:font-name-complex="Times New Roman1" style:font-size-complex="13pt"/>
    </style:style>
    <style:style style:name="T1" style:family="text">
      <style:text-properties style:font-name="Times New Roman" fo:font-size="12pt" style:font-name-asian="Times New Roman1" style:font-size-asian="12pt" style:language-asian="sk" style:country-asian="SK" style:font-name-complex="Times New Roman1" style:font-size-complex="12pt"/>
    </style:style>
    <style:style style:name="T2" style:family="text">
      <style:text-properties style:font-name="Times New Roman" fo:font-size="12pt" fo:font-weight="bold" style:font-name-asian="Times New Roman1" style:font-size-asian="12pt" style:language-asian="sk" style:country-asian="SK" style:font-weight-asian="bold" style:font-name-complex="Times New Roman1" style:font-size-complex="12pt" style:font-weight-complex="bold"/>
    </style:style>
    <style:style style:name="T3" style:family="text">
      <style:text-properties style:font-name="Times New Roman" fo:font-size="13pt" style:font-name-asian="Times New Roman1" style:font-size-asian="13pt" style:language-asian="sk" style:country-asian="SK" style:font-name-complex="Times New Roman1" style:font-size-complex="13pt"/>
    </style:style>
    <style:style style:name="T4" style:family="text">
      <style:text-properties style:font-name="Times New Roman" fo:font-size="13pt" fo:font-weight="bold" style:font-name-asian="Times New Roman1" style:font-size-asian="13pt" style:language-asian="sk" style:country-asian="SK" style:font-weight-asian="bold" style:font-name-complex="Times New Roman1" style:font-size-complex="13pt" style:font-weight-complex="bold"/>
    </style:style>
    <style:style style:name="T5"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RÁMCOVÁ ZMLUVA O DODANÍ TOVAROV A POSKYTOVANÍ SLUŽIEB</text:h>
      <text:p text:style-name="P6">uzavretá v súlade s § 269 ods. 2 zák. č. 513/1991 Zb. Obchodný zákonník v platnom znení</text:p>
      <text:p text:style-name="P6">(ďalej len „Obchodný zákonník“)</text:p>
      <text:h text:style-name="P12" text:outline-level="4">Článok 1</text:h>
      <text:h text:style-name="P12" text:outline-level="4">Zmluvné strany</text:h>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5">1.1.</text:p>
          </table:table-cell>
          <table:table-cell table:style-name="Tabuľka1.A1" office:value-type="string">
            <text:p text:style-name="P5">Obchodné meno:</text:p>
          </table:table-cell>
          <table:table-cell table:style-name="Tabuľka1.A1" office:value-type="string">
            <text:p text:style-name="P7">Materská škola Chmelinec 1411/6, Púchov</text:p>
          </table:table-cell>
        </table:table-row>
        <table:table-row table:style-name="Tabuľka1.1">
          <table:table-cell table:style-name="Tabuľka1.A1" office:value-type="string">
            <text:p text:style-name="P5"/>
          </table:table-cell>
          <table:table-cell table:style-name="Tabuľka1.A1" office:value-type="string">
            <text:p text:style-name="P5">Sídlo:</text:p>
          </table:table-cell>
          <table:table-cell table:style-name="Tabuľka1.A1" office:value-type="string">
            <text:p text:style-name="P7">Chmelinec 1411/6, Púchov</text:p>
          </table:table-cell>
        </table:table-row>
        <table:table-row table:style-name="Tabuľka1.1">
          <table:table-cell table:style-name="Tabuľka1.A1" office:value-type="string">
            <text:p text:style-name="P5"/>
          </table:table-cell>
          <table:table-cell table:style-name="Tabuľka1.A1" office:value-type="string">
            <text:p text:style-name="P5">IČO:</text:p>
          </table:table-cell>
          <table:table-cell table:style-name="Tabuľka1.A1" office:value-type="string">
            <text:p text:style-name="P7">36129682</text:p>
          </table:table-cell>
        </table:table-row>
        <table:table-row table:style-name="Tabuľka1.1">
          <table:table-cell table:style-name="Tabuľka1.A1" office:value-type="string">
            <text:p text:style-name="P5"/>
          </table:table-cell>
          <table:table-cell table:style-name="Tabuľka1.A1" office:value-type="string">
            <text:p text:style-name="P5">DIČ:</text:p>
          </table:table-cell>
          <table:table-cell table:style-name="Tabuľka1.A1" office:value-type="string">
            <text:p text:style-name="P7">2021669749</text:p>
          </table:table-cell>
        </table:table-row>
        <table:table-row table:style-name="Tabuľka1.1">
          <table:table-cell table:style-name="Tabuľka1.A1" office:value-type="string">
            <text:p text:style-name="P5"/>
          </table:table-cell>
          <table:table-cell table:style-name="Tabuľka1.A1" office:value-type="string">
            <text:p text:style-name="P5">Štatutárny orgán:</text:p>
          </table:table-cell>
          <table:table-cell table:style-name="Tabuľka1.A1" office:value-type="string">
            <text:p text:style-name="P5">Danka Černičková, riaditeľ školy</text:p>
          </table:table-cell>
        </table:table-row>
        <table:table-row table:style-name="Tabuľka1.1">
          <table:table-cell table:style-name="Tabuľka1.A1" office:value-type="string">
            <text:p text:style-name="P5"/>
          </table:table-cell>
          <table:table-cell table:style-name="Tabuľka1.A1" office:value-type="string">
            <text:p text:style-name="P8"/>
          </table:table-cell>
          <table:table-cell table:style-name="Tabuľka1.A1" office:value-type="string">
            <text:p text:style-name="P8"/>
          </table:table-cell>
        </table:table-row>
        <table:table-row table:style-name="Tabuľka1.1">
          <table:table-cell table:style-name="Tabuľka1.A1" office:value-type="string">
            <text:p text:style-name="P8"/>
          </table:table-cell>
          <table:table-cell table:style-name="Tabuľka1.A1" table:number-columns-spanned="2" office:value-type="string">
            <text:p text:style-name="P4"><text:span text:style-name="T1">(ďalej len „</text:span><text:span text:style-name="T2">objednávateľ</text:span><text:span text:style-name="T1">”)</text:span></text:p>
          </table:table-cell>
          <table:covered-table-cell/>
        </table:table-row>
      </table:table>
      <text:p text:style-name="P9"/>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5">1.2.</text:p>
          </table:table-cell>
          <table:table-cell table:style-name="Tabuľka2.A1" office:value-type="string">
            <text:p text:style-name="P5">Obchodné meno:</text:p>
          </table:table-cell>
          <table:table-cell table:style-name="Tabuľka2.A1" office:value-type="string">
            <text:p text:style-name="P5">NETTO s. r. o</text:p>
          </table:table-cell>
        </table:table-row>
        <table:table-row table:style-name="Tabuľka2.1">
          <table:table-cell table:style-name="Tabuľka2.A1" office:value-type="string">
            <text:p text:style-name="P5"/>
          </table:table-cell>
          <table:table-cell table:style-name="Tabuľka2.A1" office:value-type="string">
            <text:p text:style-name="P5">Sídlo:</text:p>
          </table:table-cell>
          <table:table-cell table:style-name="Tabuľka2.A1" office:value-type="string">
            <text:p text:style-name="P5">Chmelinec 1413/10</text:p>
          </table:table-cell>
        </table:table-row>
        <table:table-row table:style-name="Tabuľka2.1">
          <table:table-cell table:style-name="Tabuľka2.A1" office:value-type="string">
            <text:p text:style-name="P5"/>
          </table:table-cell>
          <table:table-cell table:style-name="Tabuľka2.A1" office:value-type="string">
            <text:p text:style-name="P5">IČO:</text:p>
          </table:table-cell>
          <table:table-cell table:style-name="Tabuľka2.C3" office:value-type="float" office:value="52066878">
            <text:p text:style-name="P5">52066878</text:p>
          </table:table-cell>
        </table:table-row>
        <table:table-row table:style-name="Tabuľka2.1">
          <table:table-cell table:style-name="Tabuľka2.A1" office:value-type="string">
            <text:p text:style-name="P5"/>
          </table:table-cell>
          <table:table-cell table:style-name="Tabuľka2.A1" office:value-type="string">
            <text:p text:style-name="P5">Zápis:</text:p>
          </table:table-cell>
          <table:table-cell table:style-name="Tabuľka2.A1" office:value-type="string">
            <text:p text:style-name="P5"/>
          </table:table-cell>
        </table:table-row>
        <table:table-row table:style-name="Tabuľka2.1">
          <table:table-cell table:style-name="Tabuľka2.A1" office:value-type="string">
            <text:p text:style-name="P5"/>
          </table:table-cell>
          <table:table-cell table:style-name="Tabuľka2.A1" office:value-type="string">
            <text:p text:style-name="P5">DIČ:</text:p>
          </table:table-cell>
          <table:table-cell table:style-name="Tabuľka2.C3" office:value-type="float" office:value="2120888957">
            <text:p text:style-name="P5">2120888957</text:p>
          </table:table-cell>
        </table:table-row>
        <table:table-row table:style-name="Tabuľka2.1">
          <table:table-cell table:style-name="Tabuľka2.A1" office:value-type="string">
            <text:p text:style-name="P5"/>
          </table:table-cell>
          <table:table-cell table:style-name="Tabuľka2.A1" office:value-type="string">
            <text:p text:style-name="P5">IČ DPH:</text:p>
          </table:table-cell>
          <table:table-cell table:style-name="Tabuľka2.A1" office:value-type="string">
            <text:p text:style-name="P5">SK2120888957</text:p>
          </table:table-cell>
        </table:table-row>
        <table:table-row table:style-name="Tabuľka2.1">
          <table:table-cell table:style-name="Tabuľka2.A1" office:value-type="string">
            <text:p text:style-name="P5"/>
          </table:table-cell>
          <table:table-cell table:style-name="Tabuľka2.A1" office:value-type="string">
            <text:p text:style-name="P5">Štatutárny orgán:</text:p>
          </table:table-cell>
          <table:table-cell table:style-name="Tabuľka2.A1" office:value-type="string">
            <text:p text:style-name="P5"/>
          </table:table-cell>
        </table:table-row>
        <table:table-row table:style-name="Tabuľka2.1">
          <table:table-cell table:style-name="Tabuľka2.A1" office:value-type="string">
            <text:p text:style-name="P5"/>
          </table:table-cell>
          <table:table-cell table:style-name="Tabuľka2.A1" office:value-type="string">
            <text:p text:style-name="P5">Bankové spojenie:</text:p>
          </table:table-cell>
          <table:table-cell table:style-name="Tabuľka2.A1" office:value-type="string">
            <text:p text:style-name="P5">ČSOB</text:p>
          </table:table-cell>
        </table:table-row>
        <table:table-row table:style-name="Tabuľka2.1">
          <table:table-cell table:style-name="Tabuľka2.A1" office:value-type="string">
            <text:p text:style-name="P5"/>
          </table:table-cell>
          <table:table-cell table:style-name="Tabuľka2.A1" office:value-type="string">
            <text:p text:style-name="P5">IBAN:<text:line-break/>BIC:</text:p>
          </table:table-cell>
          <table:table-cell table:style-name="Tabuľka2.A1" office:value-type="string">
            <text:p text:style-name="P5">SK96 7500 0000 0040 2656 9586</text:p>
          </table:table-cell>
        </table:table-row>
        <table:table-row table:style-name="Tabuľka2.1">
          <table:table-cell table:style-name="Tabuľka2.A1" office:value-type="string">
            <text:p text:style-name="P5"/>
          </table:table-cell>
          <table:table-cell table:style-name="Tabuľka2.A1" office:value-type="string">
            <text:p text:style-name="P8"/>
          </table:table-cell>
          <table:table-cell table:style-name="Tabuľka2.A1" office:value-type="string">
            <text:p text:style-name="P8"/>
          </table:table-cell>
        </table:table-row>
        <table:table-row table:style-name="Tabuľka2.1">
          <table:table-cell table:style-name="Tabuľka2.A1" office:value-type="string">
            <text:p text:style-name="P8"/>
          </table:table-cell>
          <table:table-cell table:style-name="Tabuľka2.A1" table:number-columns-spanned="2" office:value-type="string">
            <text:p text:style-name="P4"><text:span text:style-name="T1">(ďalej len „</text:span><text:span text:style-name="T2">dodávateľ</text:span><text:span text:style-name="T1">”)</text:span></text:p>
          </table:table-cell>
          <table:covered-table-cell/>
        </table:table-row>
      </table:table>
      <text:p text:style-name="P10"> </text:p>
      <text:h text:style-name="P13" text:outline-level="4">Článok 2</text:h>
      <text:h text:style-name="P13" text:outline-level="4">Predmet zmluvy</text:h>
      <text:list xml:id="list2637753029060537087" text:style-name="WWNum1">
        <text:list-item>
          <text:p text:style-name="P14">Predmetom tejto zmluvy je záväzok dodávateľa poskytnúť objednávateľovi služby a tovary špecifikované v tomto článku zmluvy riadne, v dojednanom termíne a za dohodnutých podmienok v zmysle tejto zmluvy a jednotlivých objednávok objednávateľa, a záväzok objednávateľa za poskytnuté služby a tovary zaplatiť dodávateľovi odmenu vo výške dojednanej podľa jednotlivých objednávok objednávateľa a za podmienok dohodnutých v tejto zmluve.</text:p>
        </text:list-item>
        <text:list-item>
          <text:p text:style-name="P20"><text:span text:style-name="T3">Službami sa na účely tejto zmluvy rozumejú nasledovné činnosti: a) </text:span><text:span text:style-name="T4">Očistenie fasády</text:span><text:span text:style-name="T3"> , b) iné s predmetom súvisiace činnosti podľa požiadaviek objednávateľa; (ďalej len „</text:span><text:span text:style-name="T4">služby</text:span><text:span text:style-name="T3">”).</text:span></text:p>
        </text:list-item>
        <text:list-item>
          <text:p text:style-name="P20"><text:soft-page-break/><text:span text:style-name="T3">Tovarom sa na účely tejto zmluvy rozumejú nasledovné tovary: a) </text:span><text:span text:style-name="T4">čistiace produkty TC01, a čistiaca technika,</text:span><text:span text:style-name="T3"> b) iné s predmetom súvisiace tovary podľa požiadaviek objednávateľa; (ďalej len „</text:span><text:span text:style-name="T4">tovary</text:span><text:span text:style-name="T3">”).</text:span></text:p>
        </text:list-item>
      </text:list>
      <text:p text:style-name="P3"> </text:p>
      <text:h text:style-name="P13" text:outline-level="4">Článok 3</text:h>
      <text:h text:style-name="P13" text:outline-level="4">Spôsob dodania tovarov a poskytovania služieb</text:h>
      <text:list xml:id="list8935581646012377487" text:style-name="WWNum2">
        <text:list-item>
          <text:p text:style-name="P15">Dodávateľ sa zaväzuje dodať tovary a poskytnúť služby v termíne, v mieste plnenia a v rozsahu špecifikovanom v tejto zmluve a v zmysle písomných objednávok objednávateľa.</text:p>
        </text:list-item>
        <text:list-item>
          <text:p text:style-name="P15">Objednávateľ je oprávnený zaslať objednávku na tovary a služby aj písomne na e-mail dodávateľa: <text:span text:style-name="T5">netto.puchov@gmail.com</text:span> Prijatie objednávky dodávateľ potvrdí písomne (stačí e-mailom) objednávateľovi. Objednávka musí obsahovať minimálne názov a množstvo požadovaných tovarov a rozsah požadovaných služieb, požadovaný termín dodania, dátum, pečiatku a podpis oprávnenej osoby objednávateľa.</text:p>
        </text:list-item>
        <text:list-item>
          <text:p text:style-name="P15">Dodávateľ sa zaväzuje o poskytnutých službách a skutočne strávenom čase viesť písomnú evidenciu (ďalej len „výkaz prác“).</text:p>
        </text:list-item>
        <text:list-item>
          <text:p text:style-name="P15">Objednávateľ nadobúda vlastnícke právo k tovarom ihneď po ich prevzatí a podpísaní dodacieho listu.</text:p>
        </text:list-item>
        <text:list-item>
          <text:p text:style-name="P15">Nebezpečenstvo škody prechádza na objednávateľa dodaním tovarov po podpise dodacieho listu.</text:p>
        </text:list-item>
        <text:list-item>
          <text:p text:style-name="P15">Dodávateľ sa zaväzuje poskytnúť na tovary záručnú dobu v trvaní 2 roky, ktorá začína plynúť odo dňa jeho prevzatia a podpisu dodacieho listu.</text:p>
        </text:list-item>
        <text:list-item>
          <text:p text:style-name="P15">Objednávateľ je povinný písomne oznámiť dodávateľovi vady tovaru, ktoré zistil dodatočne po podpise dodacieho listu, a to bez zbytočného odkladu, po tom, čo vady zistil. Dodávateľ‘ je povinný k oznámeniu podľa predchádzajúcej vety sa písomne vyjadriť do 48 hodín a navrhnúť spôsob odstránenia vady.</text:p>
        </text:list-item>
        <text:list-item>
          <text:p text:style-name="P15">Zmluvné strany sa zaväzujú navzájom sa včas informovať o všetkých skutočnostiach rozhodných pre spoluprácu podľa tejto zmluvy.</text:p>
        </text:list-item>
        <text:list-item>
          <text:p text:style-name="P15">Objednávateľ poskytne dodávateľovi súčinnosť potrebnú pre riadne dodanie tovarov a poskytnutie služieb, a to najmä tým, že:</text:p>
        </text:list-item>
      </text:list>
      <text:list xml:id="list740672048620366033" text:style-name="WWNum3">
        <text:list-item>
          <text:p text:style-name="P22">zabezpečí pripravenosť pracoviska, kde sa budú dodávať tovary a poskytovať služby a pripravenosť zariadení, na ktorých sa služby budú poskytovať;</text:p>
        </text:list-item>
        <text:list-item>
          <text:p text:style-name="P22">po dobu realizácie zmluvy sa zaväzuje umožniť dodávateľovi, resp. jeho zamestnancom, prístup do miesta plnenia za dodržania prevádzkových podmienok objednávateľa;</text:p>
        </text:list-item>
        <text:list-item>
          <text:p text:style-name="P22">ak sa vyskytne nevyhnutná potreba ďalších podkladov a informácií na riadne poskytovanie služieb a dodanie tovarov, v najkratšej technicky možnej lehote mu tieto objednávateľ poskytne; v prípade objektívnych dôvodov znemožňujúcich dodržanie tejto lehoty je objednávateľ povinný túto skutočnosť dodávateľovi oznámiť a dohodnúť s ním ďalší postup.</text:p>
        </text:list-item>
      </text:list>
      <text:p text:style-name="P3"> </text:p>
      <text:h text:style-name="P13" text:outline-level="4">Článok 4</text:h>
      <text:h text:style-name="P13" text:outline-level="4"><text:soft-page-break/>Termín a miesto plnenia</text:h>
      <text:list xml:id="list4508247907810015650" text:style-name="WWNum4">
        <text:list-item>
          <text:p text:style-name="P16">Miestom poskytnutia služieb a dodania tovarov bude prevádzka objednávateľa v meste Púchov alebo sídlo objednávateľa podľa článku 1 ods. 1.1 tejto zmluvy.</text:p>
        </text:list-item>
        <text:list-item>
          <text:p text:style-name="P16">Služby budú poskytované a tovary dodané za odmenu podľa jednotlivých písomných objednávok objednávateľa, doručených dodávateľovi.</text:p>
        </text:list-item>
      </text:list>
      <text:h text:style-name="P13" text:outline-level="4">Článok 5</text:h>
      <text:h text:style-name="P13" text:outline-level="4">Cena a platobné podmienky</text:h>
      <text:list xml:id="list8637166661518658077" text:style-name="WWNum5">
        <text:list-item>
          <text:p text:style-name="P17">Zmluvné strany sa dohodli, že cena za dodané tovary a poskytnuté služby bude určená jednotlivo dohodou, podľa množstva dodaných tovarov a rozsahu služieb uvedených v jednotlivých objednávkach objednávateľa, na základe dohody objednávateľa a dodávateľa. V prípade nesúhlasu s cenou podľa objednávok objednávateľa sa zmluvné strany zaväzujú rokovať v dobrej viere o odmene za tovary a služby, ktoré majú byť poskytnuté.</text:p>
        </text:list-item>
        <text:list-item>
          <text:p text:style-name="P17">Cena dohodnutá pri každej jednotlivej objednávke bude konečná a bude faktúrovaná s daňou z pridanej hodnoty (DPH).</text:p>
        </text:list-item>
        <text:list-item>
          <text:p text:style-name="P17">Dodávateľ vystaví faktúru najskôr k prvému dňu kalendárneho mesiaca nasledujúceho po mesiaci, v ktorom sa služby poskytli a tovar dodal. Splatnosť faktúr je 10 dní odo dňa ich doručenia objednávateľovi.</text:p>
        </text:list-item>
        <text:list-item>
          <text:p text:style-name="P17">Faktúra – daňový doklad musí obsahovať všetky náležitosti stanovené platnými právnymi predpismi.</text:p>
        </text:list-item>
        <text:list-item>
          <text:p text:style-name="P17">Doručovanie faktúr dodávateľom sa realizuje prednostne elektronickou formou na e-mailové adresy objednávateľa: ______________________________________.</text:p>
        </text:list-item>
        <text:list-item>
          <text:p text:style-name="P17">Faktúra je uhradená dňom pripísania príslušnej fakturovanej čiastky na účet dodávateľa uvedený vo faktúre a v článku 1.2 tejto zmluvy.</text:p>
        </text:list-item>
        <text:list-item>
          <text:p text:style-name="P17">Zmluvné strany nemajú právo jednostranne započítať voči druhému účastníkovi akékoľvek peňažné pohľadávky bez písomného alebo ústneho súhlasu druhej zmluvnej strany. Zmluvné strany taktiež nemajú právo bez písomného súhlasu druhej zmluvnej strany postúpiť na tretiu osobu akékoľvek peňažné pohľadávky voči druhej zmluvnej strane.</text:p>
        </text:list-item>
      </text:list>
      <text:p text:style-name="P3"> </text:p>
      <text:h text:style-name="P13" text:outline-level="4">Článok 6</text:h>
      <text:h text:style-name="P13" text:outline-level="4">Doba trvania zmluvy a spôsob jej ukončenia</text:h>
      <text:list xml:id="list5736073609871544540" text:style-name="WWNum6">
        <text:list-item>
          <text:p text:style-name="P18">Zmluva sa uzatvára na dobu neurčitú a to od odo dňa jej podpísania.</text:p>
        </text:list-item>
        <text:list-item>
          <text:p text:style-name="P18">Zmluvu je možné ukončiť: A. dohodou strán ku dňu uvedeného v písomnej dohode; alebo B. písomnou výpoveďou ktorejkoľvek zmluvnej strany bez uvedenia dôvodu, s 1-mesačnou výpovednou lehotou. Výpovedná lehota začína plynúť od nasledujúceho dňa po doručení písomnej výpovede.</text:p>
        </text:list-item>
        <text:list-item>
          <text:p text:style-name="P18">Ak objednávateľ bude v omeškaní so zaplatením ktorejkoľvek oprávnene fakturovanej sumy o viac ako 15 dní, dodávateľ má právo odstúpiť od tejto zmluvy. Účinky odstúpenia nastávajú dňom doručenia písomného vyhotovenia tohto jednostranného písomného právneho úkonu druhému účastníkovi.</text:p>
        </text:list-item>
      </text:list>
      <text:p text:style-name="P3"><text:soft-page-break/> </text:p>
      <text:h text:style-name="P13" text:outline-level="4">Článok 7</text:h>
      <text:h text:style-name="P13" text:outline-level="4">Záverečné ustanovenia</text:h>
      <text:list xml:id="list3295284631701650998" text:style-name="WWNum7">
        <text:list-item>
          <text:p text:style-name="P19">Zmluva nadobúda platnosť a účinnosť dňom podpisu oboma zmluvnými stranami.</text:p>
        </text:list-item>
        <text:list-item>
          <text:p text:style-name="P19">Akékoľvek zmeny alebo doplnenia tejto zmluvy je možné vykonať len formou písomného očíslovaného dodatku, ktorý bude podpísaný oboma zmluvnými stranami.</text:p>
        </text:list-item>
        <text:list-item>
          <text:p text:style-name="P19">Zmluvné strany sa týmto dohodli, že ich záväzkový vzťah, upravený zmluvou a spory z neho vzniknuté, sa budú riadiť slovenskými právnymi predpismi – Obchodným zákonníkom a súvisiacimi právnymi predpismi.</text:p>
        </text:list-item>
        <text:list-item>
          <text:p text:style-name="P19">Táto zmluva je vyhotovená v dvoch rovnopisoch, z ktorých jedno vyhotovenie obdrží každá zo zmluvných strán.</text:p>
        </text:list-item>
        <text:list-item>
          <text:p text:style-name="P19">V prípade akejkoľvek zmeny identifikačných údajov zmluvných strán uvedených v záhlaví tejto zmluvy, sú zmluvné strany povinné túto skutočnosť vopred písomne oznámiť druhej zmluvnej strane.</text:p>
        </text:list-item>
        <text:list-item>
          <text:p text:style-name="P19">Zmluvné strany prehlasujú, že zmluva je podpisovaná podľa ich pravej a slobodnej vôle, nie v tiesni alebo za jednostranne nápadne nevýhodných podmienok, že si ju riadne prečítali a súhlasia s celým jej obsahom.</text:p>
        </text:list-item>
        <text:list-item>
          <text:p text:style-name="P19">Ak sa niektoré z ustanovení tejto zmluvy stane neplatným alebo neúčinným, neplatnosť, alebo neúčinnosť ustanovenia nebude mať za následok neplatnosť alebo neúčinnosť ďalších ustanovení zmluvy, ani samotnej zmluvy. Zmluvné strany sa zaväzujú, že neplatné alebo neúčinné ustanovenie bez zbytočného odkladu nahradia tak, aby bol v čo najväčšom možnom rozsahu dosiahnutý účel, ktorý v čase uzavretia tejto zmluvy sledovali neplatným alebo neúčinným ustanovením. Obdobne budú zmluvné strany postupovať aj v prípade, ak sa zistí, že niektoré z ustanovení tejto zmluvy je nevykonateľné.</text:p>
        </text:list-item>
        <text:list-item>
          <text:p text:style-name="P21">Akékoľvek prípadné spory tykajúce sa tejto zmluvy alebo inak súvisiace s touto zmluvou budú riešené prednostne rokovaním a dohodou zmluvných strán.</text:p>
        </text:list-item>
      </text:list>
      <table:table table:name="Tabuľka3" table:style-name="Tabuľka3">
        <table:table-column table:style-name="Tabuľka3.A"/>
        <table:table-column table:style-name="Tabuľka3.B"/>
        <table:table-row table:style-name="Tabuľka3.1">
          <table:table-cell table:style-name="Tabuľka3.A1" office:value-type="string">
            <text:p text:style-name="P2">V______________, dňa ____</text:p>
          </table:table-cell>
          <table:table-cell table:style-name="Tabuľka3.A1" office:value-type="string">
            <text:p text:style-name="P2">V______________, dňa ____</text:p>
          </table:table-cell>
        </table:table-row>
        <table:table-row table:style-name="Tabuľka3.1">
          <table:table-cell table:style-name="Tabuľka3.A1" office:value-type="string">
            <text:p text:style-name="P1"><text:span text:style-name="T1"><text:line-break/><text:line-break/><text:line-break/><text:line-break/><text:line-break/></text:span><text:span text:style-name="T2">_______________________________</text:span><text:span text:style-name="T1"><text:line-break/></text:span><text:span text:style-name="T2">Objednávateľ</text:span><text:span text:style-name="T1"><text:line-break/></text:span></text:p>
          </table:table-cell>
          <table:table-cell table:style-name="Tabuľka3.A1" office:value-type="string">
            <text:p text:style-name="P1"><text:span text:style-name="T1"><text:line-break/><text:line-break/><text:line-break/><text:line-break/><text:line-break/></text:span><text:span text:style-name="T2">_______________________________</text:span><text:span text:style-name="T1"><text:line-break/></text:span><text:span text:style-name="T2">Dodávateľ</text:span><text:span text:style-name="T1"><text:line-break/></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sk" style:country-asian="SK"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sk" style:country-asian="SK"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sk" style:country-asian="SK"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sk" style:country-asian="SK"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2_20_Char" style:display-name="Nadpis 2 Char" style:family="text" style:parent-style-name="Default_20_Paragraph_20_Font">
      <style:text-properties style:font-name="Times New Roman" fo:font-size="18pt" fo:font-weight="bold" style:font-name-asian="Times New Roman1" style:font-size-asian="18pt" style:language-asian="sk" style:country-asian="SK" style:font-weight-asian="bold" style:font-name-complex="Times New Roman1" style:font-size-complex="18pt" style:font-weight-complex="bold"/>
    </style:style>
    <style:style style:name="Nadpis_20_3_20_Char" style:display-name="Nadpis 3 Char" style:family="text" style:parent-style-name="Default_20_Paragraph_20_Font">
      <style:text-properties style:font-name="Times New Roman" fo:font-size="13.5pt" fo:font-weight="bold" style:font-name-asian="Times New Roman1" style:font-size-asian="13.5pt" style:language-asian="sk" style:country-asian="SK" style:font-weight-asian="bold" style:font-name-complex="Times New Roman1" style:font-size-complex="13.5pt" style:font-weight-complex="bold"/>
    </style:style>
    <style:style style:name="Nadpis_20_4_20_Char" style:display-name="Nadpis 4 Char" style:family="text" style:parent-style-name="Default_20_Paragraph_20_Font">
      <style:text-properties style:font-name="Times New Roman" fo:font-size="12pt" fo:font-weight="bold" style:font-name-asian="Times New Roman1" style:font-size-asian="12pt" style:language-asian="sk" style:country-asian="SK" style:font-weight-asian="bold" style:font-name-complex="Times New Roman1"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ag"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bka</meta:initial-creator>
    <dc:creator>tomáš Žiačik</dc:creator>
    <meta:editing-cycles>5</meta:editing-cycles>
    <meta:creation-date>2019-04-15T10:03:00</meta:creation-date>
    <dc:date>2021-05-11T12:18:40.91</dc:date>
    <meta:editing-duration>PT4M6S</meta:editing-duration>
    <meta:generator>OpenOffice/4.1.3$Win32 OpenOffice.org_project/413m1$Build-9783</meta:generator>
    <meta:document-statistic meta:table-count="3" meta:image-count="0" meta:object-count="0" meta:page-count="4" meta:paragraph-count="91" meta:word-count="1139" meta:character-count="80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